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1cm" table:align="left" style:writing-mode="lr-tb"/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9.472cm"/>
    </style:style>
    <style:style style:name="Tabla1.C" style:family="table-column">
      <style:table-column-properties style:column-width="2.011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text-properties style:font-name="Comic Sans MS" fo:font-size="11pt" officeooo:rsid="0008c3ba" officeooo:paragraph-rsid="0008c3ba" style:font-size-asian="11pt" style:font-name-complex="Comic Sans MS" style:font-size-complex="11pt"/>
    </style:style>
    <style:style style:name="P4" style:family="paragraph" style:parent-style-name="Standard">
      <style:text-properties style:font-name="Comic Sans MS" fo:font-size="11pt" officeooo:rsid="0008e182" officeooo:paragraph-rsid="0008e182" style:font-size-asian="11pt" style:font-name-complex="Comic Sans MS" style:font-size-complex="11pt"/>
    </style:style>
    <style:style style:name="P5" style:family="paragraph" style:parent-style-name="Standard">
      <style:paragraph-properties style:snap-to-layout-gri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text-properties fo:color="#ff0000" style:font-name="Comic Sans MS" fo:font-size="15pt" style:font-size-asian="15pt" style:font-name-complex="Comic Sans MS" style:font-size-complex="15pt"/>
    </style:style>
    <style:style style:name="P7" style:family="paragraph" style:parent-style-name="Standard">
      <style:paragraph-properties style:snap-to-layout-grid="false"/>
      <style:text-properties fo:color="#ff0000" style:font-name="Comic Sans MS" fo:font-size="11pt" style:font-size-asian="11pt" style:font-name-complex="Comic Sans MS" style:font-size-complex="11pt"/>
    </style:style>
    <style:style style:name="P8" style:family="paragraph" style:parent-style-name="Standard">
      <style:text-properties fo:color="#99cc00" style:font-name="Comic Sans MS" fo:font-size="15pt" style:font-size-asian="15pt" style:font-name-complex="Comic Sans MS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fo:color="#008080" style:font-name="Comic Sans MS" fo:font-size="15pt" style:font-size-asian="15pt" style:font-name-complex="Comic Sans MS" style:font-size-complex="15pt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14pt" fo:language="none" fo:country="none" style:font-size-asian="14pt" style:language-asian="none" style:country-asian="none" style:font-name-complex="Comic Sans MS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14" style:family="paragraph" style:parent-style-name="Standard">
      <style:text-properties style:font-name="Comic Sans MS" fo:font-size="12pt" officeooo:rsid="0008e182" officeooo:paragraph-rsid="0008e182" style:font-size-asian="12pt" style:font-name-complex="Comic Sans MS" style:font-size-complex="12pt"/>
    </style:style>
    <style:style style:name="T1" style:family="text">
      <style:text-properties fo:color="#99cc00" style:font-name="Comic Sans MS" style:font-name-asian="Comic Sans MS" style:font-name-complex="Comic Sans MS"/>
    </style:style>
    <style:style style:name="T2" style:family="text">
      <style:text-properties fo:color="#99cc00" style:font-name="Comic Sans MS" style:font-name-complex="Comic Sans MS"/>
    </style:style>
    <style:style style:name="T3" style:family="text">
      <style:text-properties officeooo:rsid="0008e182"/>
    </style:style>
    <style:style style:name="T4" style:family="text">
      <style:text-properties fo:color="#43682b" style:font-name="Comic Sans MS" style:font-name-asian="Comic Sans MS" style:font-name-complex="Comic Sans MS"/>
    </style:style>
    <style:style style:name="T5" style:family="text">
      <style:text-properties fo:color="#43682b" style:font-name="Comic Sans MS" style:font-name-complex="Comic Sans MS"/>
    </style:style>
    <style:style style:name="T6" style:family="text">
      <style:text-properties fo:color="#43682b" style:font-name="Comic Sans MS" fo:font-weight="bold" style:font-name-asian="Comic Sans MS" style:font-weight-asian="bold" style:font-name-complex="Comic Sans MS" style:font-weight-complex="bold"/>
    </style:style>
    <style:style style:name="T7" style:family="text">
      <style:text-properties fo:color="#43682b" style:font-name="Comic Sans MS" fo:font-weight="bold" style:font-weight-asian="bold" style:font-name-complex="Comic Sans MS" style:font-weight-complex="bold"/>
    </style:style>
    <style:style style:name="T8" style:family="text">
      <style:text-properties officeooo:rsid="0009bf15"/>
    </style:style>
    <style:style style:name="T9" style:family="text">
      <style:text-properties style:use-window-font-color="true" officeooo:rsid="0009bf15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Marco1" text:anchor-type="paragraph" svg:x="-0.132cm" svg:y="3.272cm" svg:width="18.145cm" draw:z-index="0"><draw:text-box fo:min-height="16.916cm"><table:table table:name="Tabla1" table:style-name="Tabla1"><table:table-column table:style-name="Tabla1.A"/><table:table-column table:style-name="Tabla1.B"/><table:table-column table:style-name="Tabla1.C" table:number-columns-repeated="2"/><table:table-row table:style-name="Tabla1.1"><table:table-cell table:style-name="Tabla1.A1" table:number-columns-spanned="2" office:value-type="string"><text:p text:style-name="P9"/><text:p text:style-name="P12"><text:span text:style-name="T1"><text:s text:c="7"/></text:span><text:span text:style-name="T6"><text:s/></text:span><text:span text:style-name="T7">GUÍA DE UNA EXPOSICIÓN ORAL</text:span></text:p><text:p text:style-name="P8"/></table:table-cell><table:covered-table-cell/><table:table-cell table:style-name="Tabla1.A1" office:value-type="string"><text:p text:style-name="P10">SI</text:p></table:table-cell><table:table-cell table:style-name="Tabla1.D1" office:value-type="string"><text:p text:style-name="P6">NO</text:p></table:table-cell></table:table-row><table:table-row table:style-name="Tabla1.2"><table:table-cell table:style-name="Tabla1.A2" office:value-type="string"><text:p text:style-name="P3">PRESENTACIÓN DEL TEMA</text:p></table:table-cell><table:table-cell table:style-name="Tabla1.A2" office:value-type="string"><text:p text:style-name="P13"><text:span text:style-name="T3">E</text:span><text:span text:style-name="T9">l</text:span><text:span text:style-name="T3"> ponente i</text:span>nici<text:span text:style-name="T3">a </text:span>el tema con un saludo y presentación del tema que v<text:span text:style-name="T3">a </text:span><text:s/>a tratar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3"><table:table-cell table:style-name="Tabla1.A2" office:value-type="string"><text:p text:style-name="P4">ORGANIZACIÓN DE LA EXPOSICIÓN</text:p></table:table-cell><table:table-cell table:style-name="Tabla1.A2" office:value-type="string"><text:p text:style-name="P14">La parte central de la exposición está organizada en apartado<text:span text:style-name="T8">s</text:span> de forma lógica ( cada apartado trata de algo relacionado con la idea principal)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4"><table:table-cell table:style-name="Tabla1.A4" office:value-type="string"><text:p text:style-name="P4">CONCLUSIONES</text:p></table:table-cell><table:table-cell table:style-name="Tabla1.A4" office:value-type="string"><text:p text:style-name="P13">H<text:span text:style-name="T3">a</text:span> terminado con un resumen de todo lo que h<text:span text:style-name="T3">a</text:span> dicho antes. <text:span text:style-name="T3">El ponente ha terminado despidiéndose.</text:span></text:p></table:table-cell><table:table-cell table:style-name="Tabla1.A4" office:value-type="string"><text:p text:style-name="P5"/></table:table-cell><table:table-cell table:style-name="Tabla1.D4" office:value-type="string"><text:p text:style-name="P7"/></table:table-cell></table:table-row><table:table-row table:style-name="Tabla1.5"><table:table-cell table:style-name="Tabla1.A2" office:value-type="string"><text:p text:style-name="P4">DOMINIO DE LOS CONTENIDOS</text:p></table:table-cell><table:table-cell table:style-name="Tabla1.A2" office:value-type="string"><text:p text:style-name="P14">El ponente domina los contenidos de la exposición, se muestra seguro en su discurso.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6"><table:table-cell table:style-name="Tabla1.A4" office:value-type="string"><text:p text:style-name="P4">VOCABULARIO APROPIADO</text:p></table:table-cell><table:table-cell table:style-name="Tabla1.A4" office:value-type="string"><text:p text:style-name="P13">H<text:span text:style-name="T8">a</text:span> usado términos adecuados, no h<text:span text:style-name="T8">a</text:span> usado muletillas :”esa cosa”, “<text:span text:style-name="T3">eso que está ahí”</text:span></text:p><text:p text:style-name="P13"><text:s text:c="2"/><text:span text:style-name="T3">El registro empleado es adecuado: un registro formal que evita coloquialismos y vulgarismos.</text:span></text:p></table:table-cell><table:table-cell table:style-name="Tabla1.A4" office:value-type="string"><text:p text:style-name="P5"/></table:table-cell><table:table-cell table:style-name="Tabla1.D4" office:value-type="string"><text:p text:style-name="P7"/></table:table-cell></table:table-row><table:table-row table:style-name="Tabla1.7"><table:table-cell table:style-name="Tabla1.A2" office:value-type="string"><text:p text:style-name="P4">ADECUACIÓN DE EJEMPLOS Y APOYOS EXTERNOS.</text:p></table:table-cell><table:table-cell table:style-name="Tabla1.A2" office:value-type="string"><text:p text:style-name="P14">El ponente se apoya en ejemplos para facilitar el entendimiento. <text:s/>Utiliza apoyos externos como la pizarra, una presentación, etc...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8"><table:table-cell table:style-name="Tabla1.A2" office:value-type="string"><text:p text:style-name="P4">ENTONACIÓN</text:p></table:table-cell><table:table-cell table:style-name="Tabla1.A2" office:value-type="string"><text:p text:style-name="P13"><text:span text:style-name="T8">El</text:span> tono de voz ha sido alto y claro.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9"><table:table-cell table:style-name="Tabla1.A2" office:value-type="string"><text:p text:style-name="P4">DOMINIO DEL CUERPO</text:p></table:table-cell><table:table-cell table:style-name="Tabla1.A2" office:value-type="string"><text:p text:style-name="P13">H<text:span text:style-name="T8">a</text:span> tenido una postura correcta : <text:span text:style-name="T3">no juega con los brazos, no se atusa el pelo.</text:span>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10"><table:table-cell table:style-name="Tabla1.A2" office:value-type="string"><text:p text:style-name="P4">COMUNICACIÓN CON EL PÚBLICO</text:p></table:table-cell><table:table-cell table:style-name="Tabla1.A2" office:value-type="string"><text:p text:style-name="P14">Atiende y mira al público. <text:s/>Hace preguntas para captar su atención.</text:p></table:table-cell><table:table-cell table:style-name="Tabla1.A2" office:value-type="string"><text:p text:style-name="P5"/></table:table-cell><table:table-cell table:style-name="Tabla1.D2" office:value-type="string"><text:p text:style-name="P7"/></table:table-cell></table:table-row><table:table-row table:style-name="Tabla1.11"><table:table-cell table:style-name="Tabla1.A4" office:value-type="string"><text:p text:style-name="P4">FLUIDEZ</text:p></table:table-cell><table:table-cell table:style-name="Tabla1.A4" office:value-type="string"><text:p text:style-name="P14">El ponente tiene un discurso fluido, sin diálogos entrecortados, vacilaciones u olvidos.</text:p></table:table-cell><table:table-cell table:style-name="Tabla1.A4" office:value-type="string"><text:p text:style-name="P5"/></table:table-cell><table:table-cell table:style-name="Tabla1.D4" office:value-type="string"><text:p text:style-name="P7"/></table:table-cell></table:table-row></table:table></draw:text-box></draw:frame><draw:frame draw:style-name="fr2" draw:name="Marco2" text:anchor-type="char" svg:x="-14.935cm" svg:y="-0.33cm" svg:width="0.041cm" svg:height="0.342cm" draw:z-index="1"><draw:text-box><text:p text:style-name="Standard"/></draw:text-box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02-04T20:27:00</meta:creation-date>
    <dc:date>2017-11-02T21:42:04.130000000</dc:date>
    <meta:editing-cycles>9</meta:editing-cycles>
    <meta:editing-duration>PT44M2S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24" meta:word-count="201" meta:character-count="1231" meta:non-whitespace-character-count="1041"/>
  </office:meta>
</office:document-meta>
</file>